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pony-paardenwedstrijd op 13 en 14 mei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pony-paardenwedstrijd</text:p>
            <text:p text:style-name="common-al">Locatie: onderhoudspaden nabij de Horstweg in Winterswijk</text:p>
            <text:p text:style-name="common-al">Zaaknummer: WRIJVERG-2-64983</text:p>
            <text:p text:style-name="common-al">Datum bekendmaking beschikking: 24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pony-paardenwedstrijd op 13 en 14 mei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8</meta:user-defined>
    <meta:user-defined meta:name="OVERHEIDop.WsbID/DC.identifier">wsb-2017-29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1PB 2</meta:user-defined>
    <meta:user-defined meta:name="OVERHEIDop.woonplaats">Winterswijk</meta:user-defined>
    <meta:user-defined meta:name="OVERHEIDop.straatnaam">Hors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8660 442679</meta:user-defined>
    <meta:user-defined meta:name="OVERHEIDop.versieInformatie"/>
  </office:meta>
</office:document-meta>
</file>