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uitstroomvoorziening aan de Rosierweg in Aalt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uitstroomvoorziening</text:p>
            <text:p text:style-name="common-al">Locatie: Rosierweg 1 Aalten</text:p>
            <text:p text:style-name="common-al">Zaaknummer: WRIJVERG-2-64273</text:p>
            <text:p text:style-name="common-al">Datum bekendmaking beschikking: 24 maart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8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8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8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uitstroomvoorziening aan de Rosierweg in Aal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5</meta:user-defined>
    <meta:user-defined meta:name="OVERHEIDop.publicationIssue">2987</meta:user-defined>
    <meta:user-defined meta:name="OVERHEIDop.WsbID/DC.identifier">wsb-2017-298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22LJ 1</meta:user-defined>
    <meta:user-defined meta:name="OVERHEIDop.woonplaats">Aalten</meta:user-defined>
    <meta:user-defined meta:name="OVERHEIDop.straatnaam">Rosier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4243 437628</meta:user-defined>
    <meta:user-defined meta:name="OVERHEIDop.versieInformatie"/>
  </office:meta>
</office:document-meta>
</file>