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gedoogbeschikkingvoor het onttrekken van grondwater t.b.v. project Waterfront te Harderwijk</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gedoogbeschikking gegeven aan Boskalis Nederland B.V. voor het onttrekken van grondwater t.b.v. het procect Waterfront te Harderwijk.</text:p>
            <text:p text:style-name="common-al">De gedoogbeschikking is verzonden op 3 april 2017.</text:p>
            <text:p text:style-name="tussenkopcur">
            <text:span text:style-name="nadrukvet">Inzien</text:span>
            <text:span text:style-name="nadrukvet"> van stukken</text:span>
          </text:p>
            <text:p text:style-name="common-al">U kunt de gedoogbeschikking en de daarbij behorende stukken inzien van 6 april tot en met 17 mei 2017 bij:</text:p>
            <text:p text:style-name="common-al">-Waterschap Vallei en Veluwe, Steenbokstraat 10 in Apeldoorn: elke werkdag na telefonische afspraak (06 21 16 48 57/ 055 527 29 11).</text:p>
            <text:p text:style-name="common-al">Indien gewenst kan de gedoogbeschikking met bekendmaking ook naar u gemaild worden. In dat geval kunt u een e-mail sturen naar evanbokhorst@vallei-veluwe.nl / rzondag@vallei-veluwe.nl. De stukken zullen u dan via e-mail worden toegezonden. </text:p>
            <text:p text:style-name="tussenkopcur">
            <text:span text:style-name="nadrukvet">Bezwaar</text:span>
            <text:span text:style-name="nadrukvet"> maken</text:span>
            <text:span text:style-name="nadrukvet">?</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4,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gedoogbeschikking kunt u contact opnemen met de heer Dijkshoorn (handhaver) via telefoonnummer: 055 527 29 11. Voor procedurele vragen kunt u contact opnemen met mevrouw Van Bokhorst (juridisch-administratief medewerker ) via telefoonnummer: 06 21 16 48 57. </text:p>
            <text:p text:style-name="common-al"/>
            <text:p text:style-name="common-al">Apeldoorn, 5 april 2017.</text:p>
            <text:p text:style-name="common-al"/>
            <text:p text:style-name="last-al">Het nummer van de gedoogbeschikking is 722572/92000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986</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986</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986</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gedoogbeschikkingvoor het onttrekken van grondwater t.b.v. project Waterfront te Harderwij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05</meta:user-defined>
    <meta:user-defined meta:name="OVERHEIDop.publicationIssue">2986</meta:user-defined>
    <meta:user-defined meta:name="OVERHEIDop.WsbID/DC.identifier">wsb-2017-2986</meta:user-defined>
    <meta:user-defined meta:name="OVERHEID.TaxonomieBeleidsagenda/OVERHEID.category">Natuur en milieu | Organisatie en beleid</meta:user-defined>
    <meta:user-defined meta:name="OVERHEIDop.referentienummer">722572/920006</meta:user-defined>
    <meta:user-defined meta:name="DCTERMS.abstract">gedoogbeschikking voor het onttrekken van grondwater t.b.v. project Waterfront te Harderwijk.</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3841BK 15</meta:user-defined>
    <meta:user-defined meta:name="OVERHEIDop.woonplaats">Harderwijk</meta:user-defined>
    <meta:user-defined meta:name="OVERHEIDop.straatnaam">Grote Oosterwijck</meta:user-defined>
    <meta:user-defined meta:name="OVERHEID.PostcodeHuisnummer/OVERHEIDop.postcodeHuisnummer">3846AJ 85</meta:user-defined>
    <meta:user-defined meta:name="OVERHEIDop.straatnaam">Flevoweg</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EPSG28992/DC.spatial">170888 484919</meta:user-defined>
    <meta:user-defined meta:name="OVERHEID.EPSG28992/DC.spatial">171351 485333</meta:user-defined>
    <meta:user-defined meta:name="OVERHEIDop.versieInformatie"/>
  </office:meta>
</office:document-meta>
</file>