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HDSR - watervergunning voor het dempen en hergraven van tertiair oppervlaktewater;- bij Ambachtsheerelaan 45, 3481 GK Harmelen (code HDSR93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Het waterschap heeft een watervergunning verleend voor het tijdelijk dempen van circa 70 m2 tertiair oppervlaktewater; het hergraven van circa 70 m2 oppervlaktewater. Op de locatie bij Ambachtsheerelaan 45, 3481 GK Harmelen in de gemeente Woerden. Dit besluit is verzonden op 3 april 2017. </text:p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6 april 2017 tot en met 18 mei bij het waterschap, Poldermolen 2 in Houten op afspraak. Openingstijden: elke werkdag van 9.00 - 17.00 uur. </text:p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5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8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hergraven van tertiair oppervlaktewater;- bij Ambachtsheerelaan 45, 3481 GK Harmelen (code HDSR93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85</meta:user-defined>
    <meta:user-defined meta:name="OVERHEIDop.WsbID/DC.identifier">wsb-2017-2985</meta:user-defined>
    <meta:user-defined meta:name="OVERHEID.TaxonomieBeleidsagenda/OVERHEID.category">Ruimte en infrastructuur | Organisatie en beleid</meta:user-defined>
    <meta:user-defined meta:name="OVERHEIDop.referentienummer">1239780</meta:user-defined>
    <meta:user-defined meta:name="DCTERMS.abstract">Het waterschap heeft een watervergunning verleend voor het tijdelijk dempen van circa 70 m2 tertiair oppervlaktewater; het hergraven van circa 70 m2 oppervlaktewater. Op de locatie bij Ambachtsheerelaan 45, 3481 GK Harmelen in de gemeente Woerden. Dit besluit is verzonden op 3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H 27</meta:user-defined>
    <meta:user-defined meta:name="OVERHEIDop.woonplaats">Harmelen</meta:user-defined>
    <meta:user-defined meta:name="OVERHEIDop.straatnaam">Haanw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4625 456426</meta:user-defined>
    <meta:user-defined meta:name="OVERHEIDop.versieInformatie"/>
  </office:meta>
</office:document-meta>
</file>