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een funderingssleuf t.b.v. zonnepanelen in de waterkering in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graven van een funderingssleuf</text:p>
            <text:p text:style-name="common-al">Locatie: dijkring 48 dijkvak Pannerden</text:p>
            <text:p text:style-name="common-al">Zaaknummer: WRIJVERG-2-60760</text:p>
            <text:p text:style-name="common-al">Datum bekendmaking beschikking: 21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graven van een funderingssleuf t.b.v. zonnepanelen in de waterkering in Panne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84</meta:user-defined>
    <meta:user-defined meta:name="OVERHEIDop.WsbID/DC.identifier">wsb-2017-29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1AC 11</meta:user-defined>
    <meta:user-defined meta:name="OVERHEIDop.woonplaats">Pannerden</meta:user-defined>
    <meta:user-defined meta:name="OVERHEIDop.straatnaam">Rij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402 433630</meta:user-defined>
    <meta:user-defined meta:name="OVERHEIDop.versieInformatie"/>
  </office:meta>
</office:document-meta>
</file>