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uitstroomvoorziening nabij de Arkelsteijnweg in Bathm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uitstroomvoorziening</text:p>
            <text:p text:style-name="common-al">Locatie: Arkelsteijnweg 7 Bathmen</text:p>
            <text:p text:style-name="common-al">Zaaknummer: WRIJVERG-2-64641</text:p>
            <text:p text:style-name="common-al">Datum bekendmaking beschikking: 20 maart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3</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3</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83</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een uitstroomvoorziening nabij de Arkelsteijnweg in Bathm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83</meta:user-defined>
    <meta:user-defined meta:name="OVERHEIDop.WsbID/DC.identifier">wsb-2017-298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37SM 7</meta:user-defined>
    <meta:user-defined meta:name="OVERHEIDop.woonplaats">Bathmen</meta:user-defined>
    <meta:user-defined meta:name="OVERHEIDop.straatnaam">Arkelsteij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1629 475196</meta:user-defined>
    <meta:user-defined meta:name="OVERHEIDop.versieInformatie"/>
  </office:meta>
</office:document-meta>
</file>