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duiker nabij Zompweg 1a te Mariënve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duiker</text:p>
            <text:p text:style-name="common-al">Locatie: Zompweg 1a Mariënvelde</text:p>
            <text:p text:style-name="common-al">Zaaknummer: WRIJVERG-2-64163</text:p>
            <text:p text:style-name="common-al">Datum bekendmaking beschikking: 2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duiker nabij Zompweg 1a te Mariënve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2</meta:user-defined>
    <meta:user-defined meta:name="OVERHEIDop.WsbID/DC.identifier">wsb-2017-29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3TB 1</meta:user-defined>
    <meta:user-defined meta:name="OVERHEIDop.woonplaats">Mariënvelde</meta:user-defined>
    <meta:user-defined meta:name="OVERHEIDop.straatnaam">Zomp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311 445774</meta:user-defined>
    <meta:user-defined meta:name="OVERHEIDop.versieInformatie"/>
  </office:meta>
</office:document-meta>
</file>