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dam met duiker; het aanleggen en verwijderen van een verbindingsduiker; het plaatsen en hebben van een stuw; het inlaten van oppervlaktewater op de locatie bij Breeveld 22 in Woerden (code HDSR 9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dam met duiker; het aanleggen en verwijderen van een verbindingsduiker; het plaatsen en hebben van een stuw; het inlaten van oppervlaktewater op de locatie bij Breeveld 22 in de gemeente Woerden. Dit besluit is verzonden op 3 april 2017.</text:p>
            <text:p text:style-name="common-al">
            <text:span text:style-name="nadrukvet">Ter inzage</text:span>
          </text:p>
            <text:p text:style-name="common-al">U kunt de vergunning en de bijbehorende stukken inzien van 6 april 2017 tot en met 18 me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5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8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8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8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dam met duiker; het aanleggen en verwijderen van een verbindingsduiker; het plaatsen en hebben van een stuw; het inlaten van oppervlaktewater op de locatie bij Breeveld 22 in Woerden (code HDSR 920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2981</meta:user-defined>
    <meta:user-defined meta:name="OVERHEIDop.WsbID/DC.identifier">wsb-2017-2981</meta:user-defined>
    <meta:user-defined meta:name="OVERHEID.TaxonomieBeleidsagenda/OVERHEID.category">Ruimte en infrastructuur | Organisatie en beleid</meta:user-defined>
    <meta:user-defined meta:name="OVERHEIDop.referentienummer">1238794</meta:user-defined>
    <meta:user-defined meta:name="DCTERMS.abstract">Het waterschap heeft een watervergunning verleend voor het uitvoeren van diverse werkzaamheden op de locatie bij Breeveld 22 in de gemeente Woerden. Dit besluit is verzonden op 3 april 2017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5BB 22a</meta:user-defined>
    <meta:user-defined meta:name="OVERHEIDop.woonplaats">Woerden</meta:user-defined>
    <meta:user-defined meta:name="OVERHEIDop.straatnaam">Breevel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4413 456910</meta:user-defined>
    <meta:user-defined meta:name="OVERHEIDop.versieInformatie"/>
  </office:meta>
</office:document-meta>
</file>