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ruising Hollewatering en Groenepad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7-001466</text:p>
            <text:p text:style-name="common-al">Het college van dijkgraaf en hoogheemraden van Delfland heeft het besluit genomen om een vergunning te verlenen aan Aannemingsbedrijf Gebr. Schouls B.V. voor het ter hoogte van de kruising Hollewatering en Groenepad gemeente Westland (Kwintsheul) voor het tijdelijk versmallen en dempen van secundair boezemwater ten behoeve van de aanleg van een bru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4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7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7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7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ruising Hollewatering en Groenepad gemeente Westland (Kwintsh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76</meta:user-defined>
    <meta:user-defined meta:name="OVERHEIDop.WsbID/DC.identifier">wsb-2017-2976</meta:user-defined>
    <meta:user-defined meta:name="OVERHEID.TaxonomieBeleidsagenda/OVERHEID.category">Bestuur | Organisatie en beleid</meta:user-defined>
    <meta:user-defined meta:name="OVERHEIDop.referentienummer">2017-00146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LV 11</meta:user-defined>
    <meta:user-defined meta:name="OVERHEIDop.woonplaats">Kwintsheul</meta:user-defined>
    <meta:user-defined meta:name="OVERHEIDop.straatnaam">Hollewa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466 Besluit op aanvraag watervergunning|exb-2017-12785</meta:user-defined>
    <meta:user-defined meta:name="OVERHEID.EPSG28992/DC.spatial">77182 448543</meta:user-defined>
    <meta:user-defined meta:name="OVERHEIDop.versieInformatie"/>
  </office:meta>
</office:document-meta>
</file>