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damwand en steiger ter hoogte van IJburg, Rini Ottehof kavel 5,  Amsterdam - AGV - W-17.003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damwand en steiger ter hoogte van IJburg, Rini Ottehof kavel 5,  Amsterdam. Casecode: W-17.00355.</text:p>
            <text:p text:style-name="common-al">Inzien van de stukken</text:p>
            <text:p text:style-name="common-al">Vanaf 5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Amstel, Gooi en Vecht</text:p>
            </table:table-cell>
            <table:table-cell office:value-type="string" table:style-name="header.C">
              <text:p text:style-name="headerright"><text:span text:style-name="nr">Nr. 297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7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7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damwand en steiger ter hoogte van IJburg, Rini Ottehof kavel 5,  Amsterdam - AGV - W-17.0035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74</meta:user-defined>
    <meta:user-defined meta:name="OVERHEIDop.WsbID/DC.identifier">wsb-2017-297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087LR 7</meta:user-defined>
    <meta:user-defined meta:name="OVERHEIDop.woonplaats">Amsterdam</meta:user-defined>
    <meta:user-defined meta:name="OVERHEIDop.straatnaam">Rini Ottehof</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12781</meta:user-defined>
    <meta:user-defined meta:name="OVERHEIDop.externeBijlage">Tekening|exb-2017-12782</meta:user-defined>
    <meta:user-defined meta:name="OVERHEID.EPSG28992/DC.spatial">129326 484511</meta:user-defined>
    <meta:user-defined meta:name="OVERHEIDop.versieInformatie"/>
  </office:meta>
</office:document-meta>
</file>