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Verlengde Strandweg (strandslag Beukel)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7-001325</text:p>
            <text:p text:style-name="common-al">Het college van dijkgraaf en hoogheemraden van Delfland heeft het besluit genomen om een vergunning te verlenen aan BeachLine Beach voor het plaatsen van een paraplu-bar op het strand tijdens het winterseizoen op de locatie Verlengde Strandweg (strandslag Beukel) gemeente Westland (’s-Gravenzande).</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4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7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7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7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Verlengde Strandweg (strandslag Beukel) gemeente Westland ('s-Gravenzan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2971</meta:user-defined>
    <meta:user-defined meta:name="OVERHEIDop.WsbID/DC.identifier">wsb-2017-2971</meta:user-defined>
    <meta:user-defined meta:name="OVERHEID.TaxonomieBeleidsagenda/OVERHEID.category">Bestuur | Organisatie en beleid</meta:user-defined>
    <meta:user-defined meta:name="OVERHEIDop.referentienummer">2017-00132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91</meta:user-defined>
    <meta:user-defined meta:name="OVERHEIDop.woonplaats">'s-Gravenzande</meta:user-defined>
    <meta:user-defined meta:name="OVERHEIDop.straatnaam">Verlengde St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325 Besluit op aanvraag watervergunning|exb-2017-12771</meta:user-defined>
    <meta:user-defined meta:name="OVERHEID.EPSG28992/DC.spatial">69600 447689</meta:user-defined>
    <meta:user-defined meta:name="OVERHEIDop.versieInformatie"/>
  </office:meta>
</office:document-meta>
</file>