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aatschap C.J. Breg, J.J. Breg Cs te Biddinghuizen is een ontwerp-maatwerkbeschikking afgegeven op grond van het Activiteitenbesluit milieubeheer voor de lozing van gezuiverd huishoudelijk afvalwater afkomstig van de inrichting gelegen aan de Zeebiesweg 38 te Biddinghuizen in oppervlaktewater. Tevens is een ontwerpbeschikking verleend op grond van artikel 6.2, lid 1 van de Waterwet. De ontwerpbeschikking is verleend voor het brengen van afvloeiend hemelwater dat afkomstig is van een bodembeschermende voorziening van genoemde inrichting in een oppervlaktewaterlichaam.</text:p>
            <text:p text:style-name="common-al">Aan de ontwerpbeschikkingen zijn (maatwerk)voorschriften verbonden in het belang van de bescherming van het milieu.</text:p>
            <text:p text:style-name="common-al">Voor de aangevraagde lozing van gezuiverd huishoudelijk afvalwater zijn tevens algemene regels vanuit het Activiteitenbesluit milieubeheer van toepassing.</text:p>
            <text:p text:style-name="common-al">
            <text:span text:style-name="nadrukvet">Inzage</text:span>
          </text:p>
            <text:p text:style-name="common-al">Genoemde beschikking ligt tot 17 mei 2017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Zienswijzen</text:span>
          </text:p>
            <text:p text:style-name="common-al">Tot 12 mei 2017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text:p>
            <text:p text:style-name="common-al">uiterlijk één week voor het einde van de ter-inzage-legging. Hierbij kunt u ook mondeling uw</text:p>
            <text:p text:style-name="common-al">zienswijzen inbrengen.</text:p>
            <text:p text:style-name="common-al">
            <text:span text:style-name="nadrukvet">Beroep</text:span>
          </text:p>
            <text:p text:style-name="common-al">Te zijner tijd kan beroep ingesteld worden tegen de beschikking door:</text:p>
            <text:list text:style-name="id1-3-2-1-1-15">
              <text:list-item text:style-override="id1-3-2-1-1-15-1">
                <text:number>-</text:number>
                <text:p text:style-name="al">degenen, die zienswijzen hebben ingebracht ten aanzien van de ontwerpbeschikking;</text:p>
              </text:list-item>
              <text:list-item text:style-override="id1-3-2-1-1-15-2">
                <text:number>-</text:number>
                <text:p text:style-name="al">belanghebbenden, die aantonen dat zij daartoe redelijkerwijs niet in staat zijn geweest;</text:p>
              </text:list-item>
              <text:list-item text:style-override="id1-3-2-1-1-15-3">
                <text:number>-</text:number>
                <text:p text:style-name="al">degenen die zienswijzen hebben ingebracht ten aanzien van de wijzigingen, die op de ontwerpbeschikking zijn aangebracht;</text:p>
              </text:list-item>
              <text:list-item text:style-override="id1-3-2-1-1-15-4">
                <text:number>-</text:number>
                <text:p text:style-name="al">de wettelijke adviseurs, die gebruik hebben gemaakt van de gelegenheid advies uit te brengen over de ontwerpbeschikking.</text:p>
              </text:list-item>
            </text:list>
            <text:p text:style-name="common-al">Inlichtingen</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62</meta:user-defined>
    <meta:user-defined meta:name="OVERHEIDop.WsbID/DC.identifier">wsb-2017-2962</meta:user-defined>
    <meta:user-defined meta:name="OVERHEID.TaxonomieBeleidsagenda/OVERHEID.category">Natuur en milieu | Organisatie en beleid</meta:user-defined>
    <meta:user-defined meta:name="OVERHEIDop.referentienummer">ZZL.PPAWP-L.499912</meta:user-defined>
    <meta:user-defined meta:name="DCTERMS.abstract">ontwerp-maatwerkbeschikking Activiteitenbesluit milieubeheer voor de lozing van gezuiverd huishoudelijk afvalwater afkomstig van de inrichting gelegen aan de Zeebiesweg 38 te Biddinghuizen in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PG 38</meta:user-defined>
    <meta:user-defined meta:name="OVERHEIDop.woonplaats">Biddinghuizen</meta:user-defined>
    <meta:user-defined meta:name="OVERHEIDop.straatnaam">Zeebie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ontwerp-beschikking activiteitenbesluit milieubeh|exb-2017-12733</meta:user-defined>
    <meta:user-defined meta:name="OVERHEID.EPSG28992/DC.spatial">168401 497665</meta:user-defined>
    <meta:user-defined meta:name="OVERHEIDop.versieInformatie"/>
  </office:meta>
</office:document-meta>
</file>