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Cellemuiden 37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een waterleiding op het perceel aan Cellemuiden 37 in Hasselt. (       <text:span text:style-name="nadrukcur">dossiernummer Z/17/010337; verzenddatum 3 april 2017)</text:span></text:p>
                <text:p text:style-name="al"/>
                <text:p text:style-name="al">Het besluit met de daarbij behorende stukken ligt gedurende 6 weken na verzenddatum van het besluit ter inzage bij het team Vergunningen.</text:p>
              </text:list-item>
            </text:list>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96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6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6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Cellemuiden 37 in Hassel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5</meta:user-defined>
    <meta:user-defined meta:name="OVERHEIDop.publicationIssue">2961</meta:user-defined>
    <meta:user-defined meta:name="OVERHEIDop.WsbID/DC.identifier">wsb-2017-296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1RT 37</meta:user-defined>
    <meta:user-defined meta:name="OVERHEIDop.woonplaats">Hasselt</meta:user-defined>
    <meta:user-defined meta:name="OVERHEIDop.straatnaam">Cellemuide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373 513265</meta:user-defined>
    <meta:user-defined meta:name="OVERHEIDop.versieInformatie"/>
  </office:meta>
</office:document-meta>
</file>