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Prins Hendriklaan 1 te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Prins Hendriklaan 1 te Velp</text:p>
            <text:p text:style-name="common-al">Zaaknummer: WRIJVERG-2-61613</text:p>
            <text:p text:style-name="common-al">Datum bekendmaking beschikking: 9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9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aan de Prins Hendriklaan 1 te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96</meta:user-defined>
    <meta:user-defined meta:name="OVERHEIDop.WsbID/DC.identifier">wsb-2017-2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1HT 1</meta:user-defined>
    <meta:user-defined meta:name="OVERHEIDop.woonplaats">Velp</meta:user-defined>
    <meta:user-defined meta:name="OVERHEIDop.straatnaam">Prins Hendrik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298 445697</meta:user-defined>
    <meta:user-defined meta:name="OVERHEIDop.versieInformatie"/>
  </office:meta>
</office:document-meta>
</file>