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A.F. Stroinkweg 2 in Steenwijkerwo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duiker nabij de A.F. Stroinkweg 2 in Steenwijkerwold, gemeente      Steenwijkerland (<text:span text:style-name="nadrukcur">dossiernummer Z/17/010311; verzenddatum 30 maart 2017).</text:span></text:p>
                <text:p text:style-name="al"/>
              </text:list-item>
            </text:list>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5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5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5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A.F. Stroinkweg 2 in Steenwijkerwo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2959</meta:user-defined>
    <meta:user-defined meta:name="OVERHEIDop.WsbID/DC.identifier">wsb-2017-295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41</meta:user-defined>
    <meta:user-defined meta:name="OVERHEIDop.woonplaats">Steenwijkerwold</meta:user-defined>
    <meta:user-defined meta:name="OVERHEIDop.straatnaam">A.F. Stroink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9958 533448</meta:user-defined>
    <meta:user-defined meta:name="OVERHEIDop.versieInformatie"/>
  </office:meta>
</office:document-meta>
</file>