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Groot Wezenlan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waterkering voor het leggen, hebben van een kabel op het terrein van het voormalig ziekenhuis aan het Groot Wezenland in Zwolle. (       <text:span text:style-name="nadrukcur">dossiernummer Z/16/006309; verzenddatum 3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5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Groot Wezenland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58</meta:user-defined>
    <meta:user-defined meta:name="OVERHEIDop.WsbID/DC.identifier">wsb-2017-29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meta:user-defined>
    <meta:user-defined meta:name="OVERHEIDop.woonplaats">Zwolle</meta:user-defined>
    <meta:user-defined meta:name="OVERHEIDop.straatnaam">Groot Wezen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67 502750</meta:user-defined>
    <meta:user-defined meta:name="OVERHEIDop.versieInformatie"/>
  </office:meta>
</office:document-meta>
</file>