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het Oranjekanaal in Hoogersmi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waterkering voor het leggen, hebben en onderhouden van een dam met duiker voor het perceel aan het Oranjekanaal in Hoogersmilde. (       <text:span text:style-name="nadrukcur">dossiernummer Z/17/010295; verzenddatum 30 maart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5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5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5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het Oranjekanaal in Hoogersmil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57</meta:user-defined>
    <meta:user-defined meta:name="OVERHEIDop.WsbID/DC.identifier">wsb-2017-295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23RJ 118</meta:user-defined>
    <meta:user-defined meta:name="OVERHEIDop.woonplaats">Hoogersmilde</meta:user-defined>
    <meta:user-defined meta:name="OVERHEIDop.straatnaam">Vaart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3622 547925</meta:user-defined>
    <meta:user-defined meta:name="OVERHEIDop.versieInformatie"/>
  </office:meta>
</office:document-meta>
</file>