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begrotingswijziging 2017 en ontwerpbegroting 2018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17 en 2018 wil gaan besteden. De actualisatie van de begroting van 2017 is een gevolg van nieuwe projecten en de aanpassing van tarieven.</text:p>
            <text:p text:style-name="common-al">Het college van dijkgraaf en hoogheemraden van Delfland maakt bekend dat de begrotingswijziging 2017 en ontwerpbegroting 2018 van de Gemeenschappelijke regeling Het Waterschapshuis ter inzage liggen. U kunt de desbetreffende stukken van 6 april tot en met 20 april 2017 inzien op het hoofdkantoor van Delfland, tijdelijk gevestigd op Brassersplein 2, 2612 CT te Delft op werkdagen, tijdens kantooruren. De stukken zijn tevens als bijlage bij deze kennisgeving gevoegd en zijn onderdeel van deze kennisgeving. </text:p>
            <text:p text:style-name="common-al">Indien u vragen heeft naar aanleiding van deze kennisgeving, dan kunt u op werkdagen van 9.00 tot 16.00 uur contact opnemen met de sector Bedrijfsvoering, team Informatisering &amp; Automatisering, tel 015-26081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begrotingswijziging 2017 en ontwerpbegroting 2018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56</meta:user-defined>
    <meta:user-defined meta:name="OVERHEIDop.WsbID/DC.identifier">wsb-2017-2956</meta:user-defined>
    <meta:user-defined meta:name="OVERHEID.TaxonomieBeleidsagenda/OVERHEID.category">Financiën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HWH Actualisatie Begroting 2017|exb-2017-12681</meta:user-defined>
    <meta:user-defined meta:name="OVERHEIDop.externeBijlage">HWH Ontwerp Begroting 2018|exb-2017-12682</meta:user-defined>
    <meta:user-defined meta:name="OVERHEIDop.versieInformatie"/>
  </office:meta>
</office:document-meta>
</file>