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iverse werkzaamheden in het kader van de realisatie deelplan ‘Vierslag’ nabij de Ceintuurbaan te Els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diverse werkzaamheden in het kader van de realisatie deelplan ‘Vierslag’ nabij de Ceintuurbaan te Elst. Zaaknummer 2017002921. </text:p>
            <text:p text:style-name="common-al">Start bezwaartermijn: 29-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955</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5</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55</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diverse werkzaamheden in het kader van de realisatie deelplan ‘Vierslag’ nabij de Ceintuurbaan te Els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05</meta:user-defined>
    <meta:user-defined meta:name="OVERHEIDop.publicationIssue">2955</meta:user-defined>
    <meta:user-defined meta:name="OVERHEIDop.WsbID/DC.identifier">wsb-2017-295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62WB</meta:user-defined>
    <meta:user-defined meta:name="OVERHEIDop.woonplaats">Elst</meta:user-defined>
    <meta:user-defined meta:name="OVERHEIDop.straatnaam">Peppelenbos</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87596 435245</meta:user-defined>
    <meta:user-defined meta:name="OVERHEIDop.versieInformatie"/>
  </office:meta>
</office:document-meta>
</file>