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klompenpad langs inundatiekanaal te Culemborg nabij A-water t.p.v. Parijsch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klompenpad langs inundatiekanaal te Culemborg nabij A-water t.p.v. Parijsch te Culemborg. Zaaknummer 201621108. </text:p>
            <text:p text:style-name="common-al">Start bezwaartermijn: 29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5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5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5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klompenpad langs inundatiekanaal te Culemborg nabij A-water t.p.v. Parijsch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2954</meta:user-defined>
    <meta:user-defined meta:name="OVERHEIDop.WsbID/DC.identifier">wsb-2017-29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05</meta:user-defined>
    <meta:user-defined meta:name="OVERHEIDop.woonplaats">Culemborg</meta:user-defined>
    <meta:user-defined meta:name="OVERHEIDop.straatnaam">Laan naar Parijsch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1820 439338</meta:user-defined>
    <meta:user-defined meta:name="OVERHEIDop.versieInformatie"/>
  </office:meta>
</office:document-meta>
</file>