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van een deel van A-watergang, het compenseren van het verlies aan waterberging door het verbreden van A-watergang en C-watergang,  het graven van een nieuwe B-watergang en het aanleggen van drie dammen met duikers ter plaatse van de Markstraat 3a te Op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van een deel van A-watergang,  het compenseren van het verlies aan waterberging door het verbreden van A-watergang en C-watergang, het graven van een nieuwe B-watergang en het aanleggen van drie dammen met duikers ter plaatse van de Markstraat 3a te Opheusden, zaaknummer 201700556. </text:p>
            <text:p text:style-name="common-al">Start bezwaartermijn: 30-03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95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95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van een deel van A-watergang, het compenseren van het verlies aan waterberging door het verbreden van A-watergang en C-watergang,  het graven van een nieuwe B-watergang en het aanleggen van drie dammen met duikers ter plaatse van de Markstraat 3a te Opheus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2953</meta:user-defined>
    <meta:user-defined meta:name="OVERHEIDop.WsbID/DC.identifier">wsb-2017-295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043JX 3a</meta:user-defined>
    <meta:user-defined meta:name="OVERHEIDop.woonplaats">Opheusden</meta:user-defined>
    <meta:user-defined meta:name="OVERHEIDop.straatnaam">Mark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9424 438689</meta:user-defined>
    <meta:user-defined meta:name="OVERHEIDop.versieInformatie"/>
  </office:meta>
</office:document-meta>
</file>