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schrikhek en het verlengen van een voetpad ter plaatse van de Lingedijk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schrikhek en het verlengen van een voetpad ter plaatse van de Lingedijk te Leerdam, zaaknummer 201700982. </text:p>
            <text:p text:style-name="common-al">Start bezwaartermijn: 30-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schrikhek en het verlengen van een voetpad ter plaatse van de Lingedijk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2</meta:user-defined>
    <meta:user-defined meta:name="OVERHEIDop.WsbID/DC.identifier">wsb-2017-29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LD 25</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16 432851</meta:user-defined>
    <meta:user-defined meta:name="OVERHEIDop.versieInformatie"/>
  </office:meta>
</office:document-meta>
</file>