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gestuurde boring onder A en C wateren, in/nabij de beschermingszone van de regionale waterkering en nabij een weg in beheer van Waterschap Rivierenland, ter plaatse van de Peulwijksekade 1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een gestuurde boring onder A en C wateren, in/nabij de beschermingszone van de regionale waterkering en nabij een weg in beheer van Waterschap Rivierenland, ter plaatse van de Peulwijksekade 1 te Groot-Ammers, zaaknummer 201701051. </text:p>
            <text:p text:style-name="common-al">Start bezwaartermijn: 30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5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5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5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een gestuurde boring onder A en C wateren, in/nabij de beschermingszone van de regionale waterkering en nabij een weg in beheer van Waterschap Rivierenland, ter plaatse van de Peulwijksekade 1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2951</meta:user-defined>
    <meta:user-defined meta:name="OVERHEIDop.WsbID/DC.identifier">wsb-2017-29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4LD 1</meta:user-defined>
    <meta:user-defined meta:name="OVERHEIDop.woonplaats">Groot-Ammers</meta:user-defined>
    <meta:user-defined meta:name="OVERHEIDop.straatnaam">Peulwijkseka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7411 435222</meta:user-defined>
    <meta:user-defined meta:name="OVERHEIDop.versieInformatie"/>
  </office:meta>
</office:document-meta>
</file>