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leg van een zwembad  ter plaatse van de Spijkse Kweldijk 28 te Heukel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aanleg van een zwembad  ter plaatse van de Spijkse Kweldijk 28 te Heukelum, zaaknummer 2017005562. </text:p>
            <text:p text:style-name="common-al">Start bezwaartermijn: 30-03-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5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5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5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aanleg van een zwembad  ter plaatse van de Spijkse Kweldijk 28 te Heukelu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50</meta:user-defined>
    <meta:user-defined meta:name="OVERHEIDop.WsbID/DC.identifier">wsb-2017-29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14</meta:user-defined>
    <meta:user-defined meta:name="OVERHEIDop.woonplaats">Heukelum</meta:user-defined>
    <meta:user-defined meta:name="OVERHEIDop.straatnaam">Spijkse Kwel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2025 429801</meta:user-defined>
    <meta:user-defined meta:name="OVERHEIDop.versieInformatie"/>
  </office:meta>
</office:document-meta>
</file>