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00 Verleende watervergunning lozen afvalwater afkomstig van Loonbedrijf Blankendaal B.V., Spierdijkerweg,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ozen van afvalwater op het oppervlaktewater afkomstig van de wasplaats van Loonbedrijf Blankendaal B.V. bij Spierdijkerweg 97 in Spierdijk. Vergunning verzonden op 03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95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5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5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00 Verleende watervergunning lozen afvalwater afkomstig van Loonbedrijf Blankendaal B.V., Spierdijkerweg, Spi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295</meta:user-defined>
    <meta:user-defined meta:name="OVERHEIDop.WsbID/DC.identifier">wsb-2017-29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1LV 95</meta:user-defined>
    <meta:user-defined meta:name="OVERHEIDop.woonplaats">Spierdijk</meta:user-defined>
    <meta:user-defined meta:name="OVERHEIDop.straatnaam">Spierdijk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687 517739</meta:user-defined>
    <meta:user-defined meta:name="OVERHEIDop.versieInformatie"/>
  </office:meta>
</office:document-meta>
</file>