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, het plaatsen van een dam en duiker in A-water en het realiseren van een uitrit ter plaatse van de Tiendweg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brug, het plaatsen van een dam en duiker in A-water en het realiseren van een uitrit ter plaatse van de Tiendweg te Hardinxveld-Giessendam Zaaknummer: 2017007624. </text:p>
            <text:p text:style-name="common-al">Start bezwaartermijn: 17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brug, het plaatsen van een dam en duiker in A-water en het realiseren van een uitrit ter plaatse van de Tiendweg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49</meta:user-defined>
    <meta:user-defined meta:name="OVERHEIDop.WsbID/DC.identifier">wsb-2017-29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AJ 5</meta:user-defined>
    <meta:user-defined meta:name="OVERHEIDop.woonplaats">Hardinxveld-Giessendam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379 426549</meta:user-defined>
    <meta:user-defined meta:name="OVERHEIDop.versieInformatie"/>
  </office:meta>
</office:document-meta>
</file>