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2 bruggen, het plaatsen van een nieuwe brug, het aanleggen van een nieuwe dam (demping) en het verbreden van een water (compensatie), nabij Lakerveld 192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2 bruggen, het plaatsen van een nieuwe brug, het aanleggen van een nieuwe dam (demping) en het verbreden van een water (compensatie), nabij Lakerveld 192 te Lexmond, zaaknummer 2017005642. </text:p>
            <text:p text:style-name="common-al">Start bezwaartermijn: 31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2 bruggen, het plaatsen van een nieuwe brug, het aanleggen van een nieuwe dam (demping) en het verbreden van een water (compensatie), nabij Lakerveld 192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47</meta:user-defined>
    <meta:user-defined meta:name="OVERHEIDop.WsbID/DC.identifier">wsb-2017-29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LL 178</meta:user-defined>
    <meta:user-defined meta:name="OVERHEIDop.woonplaats">Lexmond</meta:user-defined>
    <meta:user-defined meta:name="OVERHEIDop.straatnaam">Lakervel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662 439416</meta:user-defined>
    <meta:user-defined meta:name="OVERHEIDop.versieInformatie"/>
  </office:meta>
</office:document-meta>
</file>