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vijf eendenbroedkorven in B-water 11592, 428232 en 031457, gelegen tussen de Zeedijk en Parallelweg Wes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plaatsen van vijf eendenbroedkorven in B-water 11592, 428232 en 031457, gelegen tussen de Zeedijk en Parallelweg West te Culemborg. Zaaknummer: 2017006922. </text:p>
            <text:p text:style-name="common-al">Start bezwaartermijn: 31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plaatsen van vijf eendenbroedkorven in B-water 11592, 428232 en 031457, gelegen tussen de Zeedijk en Parallelweg West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46</meta:user-defined>
    <meta:user-defined meta:name="OVERHEIDop.WsbID/DC.identifier">wsb-2017-29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7NB 5</meta:user-defined>
    <meta:user-defined meta:name="OVERHEIDop.woonplaats">Culemborg</meta:user-defined>
    <meta:user-defined meta:name="OVERHEIDop.straatnaam">Ze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828 437083</meta:user-defined>
    <meta:user-defined meta:name="OVERHEIDop.versieInformatie"/>
  </office:meta>
</office:document-meta>
</file>