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vanaf nieuw aan te brengen verhard oppervlak in oppervlaktewaterlichamen, ter compensatie het verbreden van A-water en C-water, het versmallen van A-water en het aanbrengen van een damwand in A-water ter plaatse van de N484 tussen rotonde Schaikseweg-Techniekweg te Leerdam en Kortgerecht 72 te Schoonrewoe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 hemelwater vanaf nieuw aan te brengen verhard oppervlak in oppervlaktewaterlichamen, ter compensatie het verbreden van A-water en C-water, het versmallen van A-water en het aanbrengen van een damwand in A-water ter plaatse van de N484 tussen rotonde Schaikseweg-Techniekweg te Leerdam en Kortgerecht 72 te Schoonrewoerd, zaaknummer 201618739. </text:p>
            <text:p text:style-name="common-al">Start bezwaartermijn: 31-03-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4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4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4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 hemelwater vanaf nieuw aan te brengen verhard oppervlak in oppervlaktewaterlichamen, ter compensatie het verbreden van A-water en C-water, het versmallen van A-water en het aanbrengen van een damwand in A-water ter plaatse van de N484 tussen rotonde Schaikseweg-Techniekweg te Leerdam en Kortgerecht 72 te Schoonrewoe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45</meta:user-defined>
    <meta:user-defined meta:name="OVERHEIDop.WsbID/DC.identifier">wsb-2017-29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5</meta:user-defined>
    <meta:user-defined meta:name="OVERHEIDop.woonplaats">Schoonrewoerd</meta:user-defined>
    <meta:user-defined meta:name="OVERHEIDop.straatnaam">Kortgerech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7033 437934</meta:user-defined>
    <meta:user-defined meta:name="OVERHEIDop.versieInformatie"/>
  </office:meta>
</office:document-meta>
</file>