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eteren van de fundering van een woning ter plaatse van de Zuiderlingedijk 8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eteren van de fundering van een woning ter plaatse van de Zuiderlingedijk 8 te Spijk. Zaaknummer: 2017008735. </text:p>
            <text:p text:style-name="common-al">Start bezwaartermijn: 3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eteren van de fundering van een woning ter plaatse van de Zuiderlingedijk 8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44</meta:user-defined>
    <meta:user-defined meta:name="OVERHEIDop.WsbID/DC.identifier">wsb-2017-29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BB 93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617 429973</meta:user-defined>
    <meta:user-defined meta:name="OVERHEIDop.versieInformatie"/>
  </office:meta>
</office:document-meta>
</file>