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leidingwerkzaamheden ter plaatse van de Lekdijk te Kind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uitvoeren van leidingwerkzaamheden ter plaatse van de Lekdijk te Kinderdijk. Zaaknummer: 2017004881. </text:p>
            <text:p text:style-name="common-al">Start bezwaartermijn: 31-03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943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943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943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uitvoeren van leidingwerkzaamheden ter plaatse van de Lekdijk te Kinder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2943</meta:user-defined>
    <meta:user-defined meta:name="OVERHEIDop.WsbID/DC.identifier">wsb-2017-294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2957</meta:user-defined>
    <meta:user-defined meta:name="OVERHEIDop.woonplaats">Kinderdijk</meta:user-defined>
    <meta:user-defined meta:name="OVERHEIDop.straatnaam">Lekdijk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04049 433579</meta:user-defined>
    <meta:user-defined meta:name="OVERHEIDop.versieInformatie"/>
  </office:meta>
</office:document-meta>
</file>