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A-water 003288 te Herwijnen-Oost in verband met het ontstaan van doodwater ter plaatse van de Achterweg 55 te Herwijnen (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A-water 003288 te Herwijnen-Oost in verband met het ontstaan van doodwater ter plaatse van de Achterweg 55 te Herwijnen (Oost). Zaaknummer: 2017002004. </text:p>
            <text:p text:style-name="common-al">Start bezwaartermijn: 3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A-water 003288 te Herwijnen-Oost in verband met het ontstaan van doodwater ter plaatse van de Achterweg 55 te Herwijnen (Oost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42</meta:user-defined>
    <meta:user-defined meta:name="OVERHEIDop.WsbID/DC.identifier">wsb-2017-29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1BC 54a</meta:user-defined>
    <meta:user-defined meta:name="OVERHEIDop.woonplaats">Herwijnen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795 426267</meta:user-defined>
    <meta:user-defined meta:name="OVERHEIDop.versieInformatie"/>
  </office:meta>
</office:document-meta>
</file>