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287 Verleende watervergunning verplaatsen dammen met duiker Rikkert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twee dammen met duiker op het perceel ten noordwesten van Rikkert 23 in Enkhuizen. Vergunning verzonden op 02-01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94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4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287 Verleende watervergunning verplaatsen dammen met duiker Rikkert,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294</meta:user-defined>
    <meta:user-defined meta:name="OVERHEIDop.WsbID/DC.identifier">wsb-2017-2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2DR</meta:user-defined>
    <meta:user-defined meta:name="OVERHEIDop.woonplaats">Enkhuizen</meta:user-defined>
    <meta:user-defined meta:name="OVERHEIDop.straatnaam">Rikker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6878 527810</meta:user-defined>
    <meta:user-defined meta:name="OVERHEIDop.versieInformatie"/>
  </office:meta>
</office:document-meta>
</file>