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onttrekken, infiltreren en lozen van grondwater nabij de Esveldsdijk 12 te Harf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infiltreren en lozen van grondwater</text:p>
            <text:p text:style-name="common-al">Locatie: Esveldsedijk 12 Harfsen</text:p>
            <text:p text:style-name="common-al">Zaaknummer: WRIJVERG-2-65956</text:p>
            <text:p text:style-name="common-al">Datum bekendmaking beschikking: 3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3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onttrekken, infiltreren en lozen van grondwater nabij de Esveldsdijk 12 te Har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39</meta:user-defined>
    <meta:user-defined meta:name="OVERHEIDop.WsbID/DC.identifier">wsb-2017-29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7SM 12</meta:user-defined>
    <meta:user-defined meta:name="OVERHEIDop.woonplaats">Harfsen</meta:user-defined>
    <meta:user-defined meta:name="OVERHEIDop.straatnaam">Esveld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083 466487</meta:user-defined>
    <meta:user-defined meta:name="OVERHEIDop.versieInformatie"/>
  </office:meta>
</office:document-meta>
</file>