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glasvezelkabel, IJsseldijk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25.V01, 31 maart 2017) het aanbrengen van een glasvezelkabel in de primaire waterkering ter hoogte van de IJsseldijk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glasvezelkabel, IJsseldijk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2938</meta:user-defined>
    <meta:user-defined meta:name="OVERHEIDop.WsbID/DC.identifier">wsb-2017-29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BR 105</meta:user-defined>
    <meta:user-defined meta:name="OVERHEIDop.woonplaats">Capelle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64 436009</meta:user-defined>
    <meta:user-defined meta:name="OVERHEIDop.versieInformatie"/>
  </office:meta>
</office:document-meta>
</file>