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levering belastinggevens</text:p>
      <text:section text:name="regeling_id1-3-2" text:style-name="regeling">
        <text:section text:name="aanhef_id1-3-2-1" text:style-name="aanhef">
          <text:section text:name="preambule_id1-3-2-1-1" text:style-name="preambule">
            <text:p text:style-name="al"/>
            <text:p text:style-name="al">HET DAGELIJKS BESTUUR VAN HET WATERSCHAP AMSTEL, GOOI EN VECHT</text:p>
            <text:p text:style-name="al"/>
          </text:section>
        </text:section>
        <text:section text:name="regeling-tekst_id1-3-2-2" text:style-name="regeling-tekst">
          <text:section text:name="tekst_id1-3-2-2-1" text:style-name="tekst">
            <text:p text:style-name="common-al">Overwegende dat de gemeente Amsterdam heeft verzocht om, ten behoeve van de heffing en invordering van Rioolheffing, gegevens te mogen gebruiken die het Waterschap Amstel, Gooi en Vecht ter beschikking heeft voor de heffing en invordering van waterschapsbelastingen;</text:p>
            <text:p text:style-name="common-al">Overwegende dat deze gegevens vallen onder de fiscale geheimhoudingsplicht ad artikel 67 lid 1 AWR;</text:p>
            <text:p text:style-name="common-al">Overwegende dat het dagelijks bestuur hiervan, volgens artikel 67 lid 2 AWR in samenhang met artikel 123 lid 3 van de Waterschapswet, een afwijkende regeling kan vaststellen als dat noodzakelijk is voor de vervulling van een publiekrechtelijke taak van een bestuursorgaan;</text:p>
            <text:p text:style-name="common-al">Overwegende dat het heffen van belastingen een publiekrechtelijke taak van de gemeente Amsterdam betreft;</text:p>
            <text:p text:style-name="common-al">Gelet op artikel 67 lid 1 en 2 van de Algemene Wet inzake de Rijksbelastingen en artikel 123 lid 3 van de Waterschapswet;</text:p>
            <text:p text:style-name="common-al"/>
            <text:p text:style-name="common-al">BESLUIT</text:p>
            <text:p text:style-name="common-al">Vast te stellen dat de levering van belastinggegevens aan de gemeente Amsterdam noodzakelijk is voor de goede vervulling van de belastingheffing door deze gemeente.</text:p>
            <text:p text:style-name="common-al">Dit besluit treedt in werking de eerste dag na bekendmaking.</text:p>
            <text:p text:style-name="common-al"/>
            <text:p text:style-name="common-al">Amsterdam, 14 maart 2017 </text:p>
            <text:p text:style-name="common-al"/>
            <text:p text:style-name="common-al">Namens het dagelijks bestuur,</text:p>
            <text:p text:style-name="common-al">Drs. H.J. Kelderman</text:p>
            <text:p text:style-name="common-al">Secretaris-directeur</text:p>
            <text:p text:style-name="common-al">Dr. ir. G.M. van den Top</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293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3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3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levering belastinggeven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4</meta:user-defined>
    <meta:user-defined meta:name="OVERHEIDop.publicationIssue">2937</meta:user-defined>
    <meta:user-defined meta:name="OVERHEIDop.WsbID/DC.identifier">wsb-2017-293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Hoogheemraadschap Amstel, Gooi en Vecht</meta:user-defined>
    <meta:user-defined meta:name="DC.source">artikel 67, eerste lid, van de Algemene wet inzake rijksbelastingen;1.0:c:BWBR0002320&amp;artikel=67&amp;lid=1&amp;g=2016-05-01</meta:user-defined>
    <meta:user-defined meta:name="DC.source">artikel 67, tweede lid, van de Algemene wet inzake rijksbelastingen;1.0:c:BWBR0002320&amp;artikel=67&amp;lid=2&amp;g=2016-05-01</meta:user-defined>
    <meta:user-defined meta:name="DC.source">artikel 123, derde lid, van de Waterschapswet;1.0:c:BWBR0005108&amp;artikel=123&amp;lid=3&amp;g=2017-01-01</meta:user-defined>
    <meta:user-defined meta:name="OVERHEIDop.referentienummer">BBV17.0088</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gvop.Informatietype/DC.type">Plannen | overig</meta:user-defined>
    <meta:user-defined meta:name="OVERHEID.Waterschap/DCTERMS.publisher">Hoogheemraadschap Amstel, Gooi en Vecht</meta:user-defined>
    <meta:user-defined meta:name="OVERHEID.Waterschap/OVERHEID.authority">Hoogheemraadschap Amstel, Gooi en Vecht</meta:user-defined>
    <meta:user-defined meta:name="OVERHEIDop.versieInformatie"/>
  </office:meta>
</office:document-meta>
</file>