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604 het aanbrengen van hardhouten beschoeiing, inclusief ankerstangen en worteldoek ter hoogte van Molenlaan 1 te Hazers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maart 2017 een vergunning verleend voor het aanbrengen en hebben van hardhouten beschoeiing, inclusief ankerstangen en worteldoek in de kernzone van de regionale waterkering ter hoogte Molenlaan 1 te Hazerswoude, een en ander ter hoogte van Molenlaan 1 te Hazerswoude.</text:p>
            <text:p text:style-name="common-al"/>
            <text:p text:style-name="common-al">De stukken liggen tot en met 11 me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6 11 297 732.</text:p>
            <text:p text:style-name="common-al"/>
            <text:p text:style-name="common-al">Leiden, 30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3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3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3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604 het aanbrengen van hardhouten beschoeiing, inclusief ankerstangen en worteldoek ter hoogte van Molenlaan 1 te Hazerswou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4</meta:user-defined>
    <meta:user-defined meta:name="OVERHEIDop.publicationIssue">2934</meta:user-defined>
    <meta:user-defined meta:name="OVERHEIDop.WsbID/DC.identifier">wsb-2017-29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4AR 1</meta:user-defined>
    <meta:user-defined meta:name="OVERHEIDop.woonplaats">Hazerswoude-Rijndijk</meta:user-defined>
    <meta:user-defined meta:name="OVERHEIDop.straatnaam">Molen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604|exb-2017-12585</meta:user-defined>
    <meta:user-defined meta:name="OVERHEID.EPSG28992/DC.spatial">98018 460905</meta:user-defined>
    <meta:user-defined meta:name="OVERHEIDop.versieInformatie"/>
  </office:meta>
</office:document-meta>
</file>