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98 het aanbrengen van verhard oppervlak ter plaatse van Rietwijkeroordweg 60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aart 2017 een vergunning verleend aan Aalsmeer Vastgoed voor het aanbrengen en hebben van 4827 m² verhard oppervlak bij de uitbreiding van het kassencomplex ter plaatse van Rietwijkeroordweg 60 in Aalsmeer.</text:p>
            <text:p text:style-name="common-al"/>
            <text:p text:style-name="common-al">De stukken liggen tot en met 11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30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93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3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3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98 het aanbrengen van verhard oppervlak ter plaatse van Rietwijkeroordweg 60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2933</meta:user-defined>
    <meta:user-defined meta:name="OVERHEIDop.WsbID/DC.identifier">wsb-2017-293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JE 60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98|exb-2017-12582</meta:user-defined>
    <meta:user-defined meta:name="OVERHEID.EPSG28992/DC.spatial">115957 478874</meta:user-defined>
    <meta:user-defined meta:name="OVERHEIDop.versieInformatie"/>
  </office:meta>
</office:document-meta>
</file>