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4542 diverse werkzaamheden ter plaatse van de Kaagbaan te Schiphol</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30 maart 2017 een vergunning verleend aan Schiphol Nederland B.V. voor </text:p>
            <text:p text:style-name="common-al">a.         het eenmalig lozen van bouwkuipwater uit een drietal bouwkuipen, na afloop van het      uithardingsproces bij het toepassen van onderwaterbeton, met een  debiet van        respectievelijk 219 m³, 243 m³ en 304 m³ op de hemelwaterriolering van Luchthaven      Schiphol B.V.; </text:p>
            <text:p text:style-name="common-al">b.         het in een drietal bouwputten aanbrengen van een onderwaterbetonvloer;</text:p>
            <text:p text:style-name="common-al">c.         het aanbrengen, tijdelijk hebben en weer wegnemen van stalen damwand, verticale      bemaling, spanningsbemaling en peilbuizen; </text:p>
            <text:p text:style-name="common-al">In de bodem in kwetsbaar kwelgebied in de Haarlemmermeerpolder, een en ander in het kader van het groot onderhoud 2017 aan hemelwaterriolering ter plaatse van de Kaagbaan te Schiphol.</text:p>
            <text:p text:style-name="common-al"/>
            <text:p text:style-name="common-al">Maatwerk besluit genomen voor het uitvoeren van werken in kwetsbaar kwelgebied  op een diepte van meer dan 1,50 m min maaiveld voor het relinen van hemelwaterriolering, het verwijderen, leggen en hebben van hemelwaterriolering middels open ontgraving en gestuurde boringen, een en ander in het kader van het groot onderhoud 2017 aan hemelwaterrioleringen ter plaatse van de Kaagbaan te Schiphol.</text:p>
            <text:p text:style-name="common-al"/>
            <text:p text:style-name="common-al">De stukken liggen tot en met 11 mei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Th. van Urk van de afdeling Vergunningverlening &amp; Handhaving, telefoon 071-3063489.</text:p>
            <text:p text:style-name="common-al"/>
            <text:p text:style-name="common-al">Leiden, 30 maart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932</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932</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932</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4542 diverse werkzaamheden ter plaatse van de Kaagbaan te Schipho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4</meta:user-defined>
    <meta:user-defined meta:name="OVERHEIDop.publicationIssue">2932</meta:user-defined>
    <meta:user-defined meta:name="OVERHEIDop.WsbID/DC.identifier">wsb-2017-293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118LV 6</meta:user-defined>
    <meta:user-defined meta:name="OVERHEIDop.woonplaats">Schiphol</meta:user-defined>
    <meta:user-defined meta:name="OVERHEIDop.straatnaam">Oude Vijfhuizer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4542|exb-2017-12581</meta:user-defined>
    <meta:user-defined meta:name="OVERHEID.EPSG28992/DC.spatial">112983 479205</meta:user-defined>
    <meta:user-defined meta:name="OVERHEIDop.versieInformatie"/>
  </office:meta>
</office:document-meta>
</file>