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ung voor het verlengen van een dam, Ringvaartweg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53.V01, 31 maart 2017) het verlengen van een dam met duikerverbinding in een overige watergang ter plaatse van Ringvaartweg nummers 140a en 140c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ung voor het verlengen van een dam, Ringvaartweg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2931</meta:user-defined>
    <meta:user-defined meta:name="OVERHEIDop.WsbID/DC.identifier">wsb-2017-29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E 140a</meta:user-defined>
    <meta:user-defined meta:name="OVERHEIDop.woonplaats">Rotterdam</meta:user-defined>
    <meta:user-defined meta:name="OVERHEIDop.straatnaam">Ringva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905 437753</meta:user-defined>
    <meta:user-defined meta:name="OVERHEIDop.versieInformatie"/>
  </office:meta>
</office:document-meta>
</file>