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3522 het onttrekken van grondwater ter hoogte van Eksterlaa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7 een wijzigingsvergunning verleend aan gemeente Haarlem voor het naar verwachting in de periode van 1 december 2016 tot en met 30 november 2017 gedurende 18 weken onttrekken van grondwater met een maximaal debiet van 60 m³ per uur en een maximaal totaal debiet van 88.070 m³. Een en ander vanwege rioleringswerkzaamheden ter hoogte van de Eksterlaan in de gemeente Haarlem.</text:p>
            <text:p text:style-name="common-al"/>
            <text:p text:style-name="common-al">De stukken liggen tot en met 11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Elst van de afdeling Vergunningverlening &amp; Handhaving, telefoon 071-3063464.</text:p>
            <text:p text:style-name="common-al"/>
            <text:p text:style-name="common-al">Leiden, 30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3522 het onttrekken van grondwater ter hoogte van Eksterlaan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30</meta:user-defined>
    <meta:user-defined meta:name="OVERHEIDop.WsbID/DC.identifier">wsb-2017-29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26XJ 104</meta:user-defined>
    <meta:user-defined meta:name="OVERHEIDop.woonplaats">Haarlem</meta:user-defined>
    <meta:user-defined meta:name="OVERHEIDop.straatnaam">Ekst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522|exb-2017-12575</meta:user-defined>
    <meta:user-defined meta:name="OVERHEID.EPSG28992/DC.spatial">105045 492221</meta:user-defined>
    <meta:user-defined meta:name="OVERHEIDop.versieInformatie"/>
  </office:meta>
</office:document-meta>
</file>