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06 Verleende watervergunning verdiepen waterloop, aanbrengen beschoeiing Sluisweg, Van Ewijck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diepen van een waterloop, het aanbrengen van een beschoeiing en het verwijderen van werken bij Sluisweg 20A in Van Ewijcksluis. Vergunning verzonden op 03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9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06 Verleende watervergunning verdiepen waterloop, aanbrengen beschoeiing Sluisweg, Van Ewijck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93</meta:user-defined>
    <meta:user-defined meta:name="OVERHEIDop.WsbID/DC.identifier">wsb-2017-2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V 20a</meta:user-defined>
    <meta:user-defined meta:name="OVERHEIDop.woonplaats">Anna Paulowna</meta:user-defined>
    <meta:user-defined meta:name="OVERHEIDop.straatnaam">Slui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20 544299</meta:user-defined>
    <meta:user-defined meta:name="OVERHEIDop.versieInformatie"/>
  </office:meta>
</office:document-meta>
</file>