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kopbouw, IJsseldijk 255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19.V01, 31 maart 2017) het aanbrengen en hebben van een dakopbouw in de primaire waterkering ter hoogte van IJsseldijk 255 in Krimpen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29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2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2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kopbouw, IJsseldijk 255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2929</meta:user-defined>
    <meta:user-defined meta:name="OVERHEIDop.WsbID/DC.identifier">wsb-2017-29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4AX 255</meta:user-defined>
    <meta:user-defined meta:name="OVERHEIDop.woonplaats">Krimpen aan den IJssel</meta:user-defined>
    <meta:user-defined meta:name="OVERHEIDop.straatnaam">IJsseldijk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894 437720</meta:user-defined>
    <meta:user-defined meta:name="OVERHEIDop.versieInformatie"/>
  </office:meta>
</office:document-meta>
</file>