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sloot en graven nieuwe sloot nabij Hogeweg te Simonshaven,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sloot en graven nieuwe sloot nabij Hogeweg te Simonshaven, gemeente Nissewaard, dossiernummer D0036092.</text:p>
            <text:p text:style-name="common-al">Start bezwaartermijn (6 weken): 30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2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2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2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sloot en graven nieuwe sloot nabij Hogeweg te Simonshaven, gemeente Nisse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27</meta:user-defined>
    <meta:user-defined meta:name="OVERHEIDop.WsbID/DC.identifier">wsb-2017-29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2</meta:user-defined>
    <meta:user-defined meta:name="OVERHEIDop.woonplaats">Simonshaven</meta:user-defined>
    <meta:user-defined meta:name="OVERHEIDop.straatnaam">Ho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316 427322</meta:user-defined>
    <meta:user-defined meta:name="OVERHEIDop.versieInformatie"/>
  </office:meta>
</office:document-meta>
</file>