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diverse beplantingen en bomen nabij de Droespolderweg te Rotterdam ten behoeve van vervangen van een demiwaterleiding in de leidingenstr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diverse beplantingen en bomen nabij de Droespolderweg te Rotterdam ten behoeve van vervangen van een demiwaterleiding in de leidingenstraat, dossiernummer D0036817.</text:p>
            <text:p text:style-name="common-al">Start bezwaartermijn (6 weken): 30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2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2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2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diverse beplantingen en bomen nabij de Droespolderweg te Rotterdam ten behoeve van vervangen van een demiwaterleiding in de leidingenstraa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4</meta:user-defined>
    <meta:user-defined meta:name="OVERHEIDop.publicationIssue">2926</meta:user-defined>
    <meta:user-defined meta:name="OVERHEIDop.WsbID/DC.identifier">wsb-2017-29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7LZ</meta:user-defined>
    <meta:user-defined meta:name="OVERHEIDop.woonplaats">Botlek Rotterdam</meta:user-defined>
    <meta:user-defined meta:name="OVERHEIDop.straatnaam">Droespold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7340 434820</meta:user-defined>
    <meta:user-defined meta:name="OVERHEIDop.versieInformatie"/>
  </office:meta>
</office:document-meta>
</file>