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k op een schuur, Dorpsstraat 150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72.V01, 31 maart 2017) het aanbrengen van een dak op een schuur in de beschermingszone van een primaire waterkering ter hoogte van de Dorpsstraat 150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k op een schuur, Dorpsstraat 150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2925</meta:user-defined>
    <meta:user-defined meta:name="OVERHEIDop.WsbID/DC.identifier">wsb-2017-29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B 150</meta:user-defined>
    <meta:user-defined meta:name="OVERHEIDop.woonplaats">Capelle aan den IJss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450 437768</meta:user-defined>
    <meta:user-defined meta:name="OVERHEIDop.versieInformatie"/>
  </office:meta>
</office:document-meta>
</file>