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DSR – wijziging watervergunning voor het onttrekken van grondwater van grondwater voor de reconstructie van lage walmuren aan de Oudegracht in de rakken 10 t/m 15 in Utrecht (code HDSR91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svergunning verleend voor het onttrekken en lozen van grondwater voor de reconstructie van lage walmuren en kluismuren aan de Oudegracht (aan de werf) in de rakken 10 (westzijde), 11 (westzijde), 12, 13, 14 en 15 in Utrecht.</text:p>
            <text:p text:style-name="common-al"/>
            <text:p text:style-name="common-al">De wijzigingen betreffen aanpassingen van: </text:p>
            <text:list text:style-name="id1-3-2-1-1-4">
              <text:list-item text:style-override="id1-3-2-1-1-4-1">
                <text:number>.</text:number>
                <text:p text:style-name="al">Besluit 1 van hoofdstuk van de vergunning met kenmerk 648463 van 24 juni 2013 te vervangen door "vergunning te verlenen om voor de reconstructie van de lage walmuren en kluismuren aan de Oudegracht (aan de Werf) in Utrecht, in de rakken 10 (westzijde), 11 (westzijde), 12, 13, 14, en 15. </text:p>
              </text:list-item>
              <text:list-item text:style-override="id1-3-2-1-1-4-2">
                <text:number>.</text:number>
                <text:p text:style-name="al">Besluit 4 van hoofdstuk 1 van de vergunning met kenmerk 648463 van 24 juni 2013 te vervangen door: "de vergunning te verlenen tot 24 juni 2019’’. </text:p>
                <text:p text:style-name="al"/>
                <text:p text:style-name="al">De wijzigingsvergunning is verleend om: </text:p>
              </text:list-item>
            </text:list>
            <text:list text:style-name="id1-3-2-1-1-5">
              <text:list-item text:style-override="id1-3-2-1-1-5-1">
                <text:number>.</text:number>
                <text:p text:style-name="al">Gedurende 4 jaar verspreid over een periode van 6 jaar, het waterpeil te verlagen en  hiervoor (grond)water te onttrekken, op basis van artikel 3.10 van de Keur;</text:p>
              </text:list-item>
              <text:list-item text:style-override="id1-3-2-1-1-5-2">
                <text:number>.</text:number>
                <text:p text:style-name="al">Het bemalingswaterwater, afkomstig van de (grond) wateronttrekking in het oppervlaktewaterlichaam de Oudegracht te lozen op basis van artikel 3.9, lid 1 van de Keur;</text:p>
              </text:list-item>
              <text:list-item text:style-override="id1-3-2-1-1-5-3">
                <text:number>.</text:number>
                <text:p text:style-name="al">Het aanleggen van een tijdelijke lozingsconstructie in een oppervlaktewaterlichaam voor het te lozen bemalingswater, op basis van artikel 3.3, lid 1 van de Keur’’. </text:p>
                <text:p text:style-name="al">De watervergunning met kenmerk 648463 van 24 juni 2013 en de wijziging watervergunning met kenmerk /zaaknummer 9184 van februari 2017 blijven van kracht en ongewijzigd voor de hier niet benoemde zaken. </text:p>
                <text:p text:style-name="al"> </text:p>
                <text:p text:style-name="al">Dit besluit is verzonden op 3 april 2017. </text:p>
                <text:p text:style-name="al">De vergunning is ten opzichte van het ontwerp niet gewijzigd. </text:p>
                <text:p text:style-name="al"> </text:p>
              </text:list-item>
            </text:list>
            <text:p text:style-name="common-al">
            <text:span text:style-name="nadrukvet">Stukken inzien </text:span>
          </text:p>
            <text:p text:style-name="common-al">U kunt de aanvraag, de wijzigingsvergunning en de daarbij behorende stukken inzien van 3 april 2017 tot en met 15 mei 2017 bij: </text:p>
            <text:p text:style-name="common-al">- Hoogheemraadschap De Stichtse Rijnlanden, Poldermolen 2 in Houten op afspraak. Openingstijden: elke werkdag van 9.00 - 17.00 uur; </text:p>
            <text:p text:style-name="common-al">- Gemeente Utrecht, Stadsplateau 1 in Utrecht. Openingstijden: elke werkdag van 9.00 -17.00 uur, telefoon (030) 28 46 00, (alleen op aanvraag) bij het informatiecentrum Gemeente Utrecht. </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5 mei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Nederland, afdeling Bestuursrecht, telefoonnummer (030) 223 30 00. </text:p>
            <text:p text:style-name="common-al">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3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onttrekken van grondwater van grondwater voor de reconstructie van lage walmuren aan de Oudegracht in de rakken 10 t/m 15 in Utrecht (code HDSR91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24</meta:user-defined>
    <meta:user-defined meta:name="OVERHEIDop.WsbID/DC.identifier">wsb-2017-2924</meta:user-defined>
    <meta:user-defined meta:name="OVERHEID.TaxonomieBeleidsagenda/OVERHEID.category">Ruimte en infrastructuur | Organisatie en beleid</meta:user-defined>
    <meta:user-defined meta:name="OVERHEIDop.referentienummer">HDSR9184</meta:user-defined>
    <meta:user-defined meta:name="DCTERMS.abstract">wijziging watervergunning voor het onttrekken van grondwater van grondwater voor de reconstructie van lage walmuren aan de Oudegracht in de rakken 10 t/m 15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83</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752 455659</meta:user-defined>
    <meta:user-defined meta:name="OVERHEIDop.versieInformatie"/>
  </office:meta>
</office:document-meta>
</file>