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Groeneweg 1-3 (voorheen)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ubun Holding B.V. voor het graven en dempen van oppervlaktewaterlichamen en het lozen van hemelwater afkomstig van extra verhard oppervlak te Groeneweg 1-3 (voorheen), Bunschoten-Spakenburg.</text:p>
            <text:p text:style-name="common-al">De vergunning is verzonden op 30 maart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april 2017 tot en met 15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4 april 2017</text:p>
            <text:p text:style-name="last-al">Het nummer van de vergunning is 885237/9195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2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2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Groeneweg 1-3 (voorheen) te Bunschoten-Spak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4</meta:user-defined>
    <meta:user-defined meta:name="OVERHEIDop.publicationIssue">2923</meta:user-defined>
    <meta:user-defined meta:name="OVERHEIDop.WsbID/DC.identifier">wsb-2017-2923</meta:user-defined>
    <meta:user-defined meta:name="OVERHEID.TaxonomieBeleidsagenda/OVERHEID.category">Natuur en milieu | Organisatie en beleid</meta:user-defined>
    <meta:user-defined meta:name="OVERHEIDop.referentienummer">885237/919514</meta:user-defined>
    <meta:user-defined meta:name="DCTERMS.abstract">Het graven en dempen van oppervlaktewaterlichamen en het lozen van hemelwater afkomstig van extra verhard oppervlak te Groeneweg 1-3 (voorheen), Bunschoten-Spaken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1LE 1a</meta:user-defined>
    <meta:user-defined meta:name="OVERHEIDop.woonplaats">Bunschoten-Spakenburg</meta:user-defined>
    <meta:user-defined meta:name="OVERHEIDop.straatnaam">Groen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2482</meta:user-defined>
    <meta:user-defined meta:name="OVERHEID.EPSG28992/DC.spatial">155470 473450</meta:user-defined>
    <meta:user-defined meta:name="OVERHEIDop.versieInformatie"/>
  </office:meta>
</office:document-meta>
</file>