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steiger in de Ringvaart, Westringdijk 40 in Moord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26, 30 maart 2017) het aanbrengen van een steiger in de Ringvaart ter plaatse van Westringdijk 40 in Moord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2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2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2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steiger in de Ringvaart, Westringdijk 40 in Moor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921</meta:user-defined>
    <meta:user-defined meta:name="OVERHEIDop.WsbID/DC.identifier">wsb-2017-29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LW 40</meta:user-defined>
    <meta:user-defined meta:name="OVERHEIDop.woonplaats">Moordrecht</meta:user-defined>
    <meta:user-defined meta:name="OVERHEIDop.straatnaam">West Ring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291 444069</meta:user-defined>
    <meta:user-defined meta:name="OVERHEIDop.versieInformatie"/>
  </office:meta>
</office:document-meta>
</file>