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mantelbuis, Provincialeweg West 29 te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58, 30 maart 2017) het door middel van een gestuurde boring aanleggen van een mantelbuis met laagspanningskabel in de regionale waterkering ter plaatse van Provincialeweg West 29 te Haast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2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2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2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e aanleg van een mantelbuis, Provincialeweg West 29 te Haast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920</meta:user-defined>
    <meta:user-defined meta:name="OVERHEIDop.WsbID/DC.identifier">wsb-2017-29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EJ 29</meta:user-defined>
    <meta:user-defined meta:name="OVERHEIDop.woonplaats">Haastrecht</meta:user-defined>
    <meta:user-defined meta:name="OVERHEIDop.straatnaam">Provincialeweg 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1577 446036</meta:user-defined>
    <meta:user-defined meta:name="OVERHEIDop.versieInformatie"/>
  </office:meta>
</office:document-meta>
</file>